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Wilhelminaweg 54 te Zandvoort, ingekomen 17 mei 2024, zaaknummer ODIJ-Z-24-141641</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De vergunning is aangevraagd voor het kappen van een boom op de locatie Wilhelminaweg 54 te Zandvoort.</text:p>
            <text:p text:style-name="common-al"/>
            <text:p text:style-name="common-al">
            <text:span text:style-name="nadrukvet">Waarom publiceert gemeente Zandvoort dit bericht?</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Dan kunt u hier op tijd op reageren als u het hier niet mee eens bent. </text:p>
            <text:p text:style-name="common-al"/>
            <text:p text:style-name="common-al">
            <text:span text:style-name="nadrukvet">Wanneer neemt gemeente Zandvoort een besluit op de aanvraag van de vergunning?</text:span>
          </text:p>
            <text:p text:style-name="common-al">Waarschijnlijk neemt gemeente Zandvoort voor 12 juli 2024 een definitief besluit op de aanvraag van de vergunning. Als de vergunning wordt verleend of geweigerd, publiceert gemeente Zandvoort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Zandvoort. Dit kan via telefoonnummer 023 5614023. Bezoek voor de openingstijden van gemeente Zandvoort de website '<text:a xlink:href="https://zandvoort.nl/" xlink:type="simple">www.zandv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8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Wilhelminaweg 54 te Zandvoort, ingekomen 17 mei 2024, zaaknummer ODIJ-Z-24-141641</meta:user-defined>
    <meta:user-defined meta:name="DCTERMS.W3CDTF/DCTERMS.available">2024-05-23</meta:user-defined>
    <meta:user-defined meta:name="DCTERMS.W3CDTF/OVERHEIDop.jaargang">2024</meta:user-defined>
    <meta:user-defined meta:name="OVERHEIDop.publicationIssue">223804</meta:user-defined>
    <meta:user-defined meta:name="OVERHEIDop.GmbID/DC.identifier">gmb-2024-223804</meta:user-defined>
    <meta:user-defined meta:name="OVERHEIDop.versieInformatie"/>
  </office:meta>
</office:document-meta>
</file>