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83, 2181EB Hillegom, het realiseren van 8 appartementen en commerciële ruimte door sloop en nieuwbouw. Kenmerk Z2023-0000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8 appartementen en commerciële ruimte door sloop en nieuwbouw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2</meta:user-defined>
    <dc:language>nl</dc:language>
    <meta:user-defined meta:name="OVERHEIDop.locatietype/OVERHEIDop.gebiedsmarkering">Punt</meta:user-defined>
    <meta:user-defined meta:name="DC.title">Nieuwe aanvraag omgevingsvergunning, Hoofdstraat 83, 2181EB Hillegom, het realiseren van 8 appartementen en commerciële ruimte door sloop en nieuwbouw. Kenmerk Z2023-00001252.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8</meta:user-defined>
    <meta:user-defined meta:name="OVERHEIDop.GmbID/DC.identifier">gmb-2024-2238</meta:user-defined>
    <meta:user-defined meta:name="OVERHEIDop.versieInformatie"/>
  </office:meta>
</office:document-meta>
</file>