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rins Bernhardstraat 12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52423</text:p>
            <text:p text:style-name="common-al">Voor de activiteit: plaatsen van een puincontainer</text:p>
            <text:p text:style-name="common-al">Voor de periode van: 15 mei tot en met 01 juli 2024</text:p>
            <text:p text:style-name="common-al">Locatie: Prins Bernhardstraat 12  Heerjansdam</text:p>
            <text:p text:style-name="common-al">Datum besluit: 17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379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9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9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52423</meta:user-defined>
    <dc:language>nl</dc:language>
    <meta:user-defined meta:name="OVERHEIDop.locatietype/OVERHEIDop.gebiedsmarkering">Adres</meta:user-defined>
    <meta:user-defined meta:name="DC.title">Verleende vergunning gebruik openbare ruimte,  Prins Bernhardstraat 12  Heerjansdam</meta:user-defined>
    <meta:user-defined meta:name="DCTERMS.W3CDTF/DCTERMS.available">2024-05-23</meta:user-defined>
    <meta:user-defined meta:name="DCTERMS.W3CDTF/OVERHEIDop.jaargang">2024</meta:user-defined>
    <meta:user-defined meta:name="OVERHEIDop.publicationIssue">223799</meta:user-defined>
    <meta:user-defined meta:name="OVERHEIDop.GmbID/DC.identifier">gmb-2024-223799</meta:user-defined>
    <meta:user-defined meta:name="OVERHEIDop.versieInformatie"/>
  </office:meta>
</office:document-meta>
</file>