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btshuisplein 85,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Ambtshuisplein 85, 6651 AZ Druten, verbouwen van de 1e verdieping van een monumentaal pand en het vervangen van twee dakvensters, verleend en verzonden op 17-05-2024.</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text:span text:style-name="nadrukvet"/>Z/24/23033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033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
            <text:p text:style-name="common-al">In uw brief moet het volgende staan: </text:p>
            <text:p text:style-name="common-al"/>
            <text:list text:style-name="id1-3-2-1-1-19">
              <text:list-item text:style-override="id1-3-2-1-1-19-1">
                <text:number>•</text:number>
                <text:p text:style-name="al">uw naam en adres; </text:p>
              </text:list-item>
              <text:list-item text:style-override="id1-3-2-1-1-19-2">
                <text:number>•</text:number>
                <text:p text:style-name="al">uw e-mailadres en telefoonnummer; </text:p>
              </text:list-item>
              <text:list-item text:style-override="id1-3-2-1-1-19-3">
                <text:number>•</text:number>
                <text:p text:style-name="al">de datum van uw brief; </text:p>
              </text:list-item>
              <text:list-item text:style-override="id1-3-2-1-1-19-4">
                <text:number>•</text:number>
                <text:p text:style-name="al">het besluit waartegen u bezwaar maakt met zaaknummer; </text:p>
              </text:list-item>
              <text:list-item text:style-override="id1-3-2-1-1-19-5">
                <text:number>•</text:number>
                <text:p text:style-name="al">de redenen waarom u bezwaar maakt; </text:p>
              </text:list-item>
              <text:list-item text:style-override="id1-3-2-1-1-19-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379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btshuisplein 85,Druten</meta:user-defined>
    <meta:user-defined meta:name="DCTERMS.W3CDTF/DCTERMS.available">2024-05-24</meta:user-defined>
    <meta:user-defined meta:name="DCTERMS.W3CDTF/OVERHEIDop.jaargang">2024</meta:user-defined>
    <meta:user-defined meta:name="OVERHEIDop.publicationIssue">223791</meta:user-defined>
    <meta:user-defined meta:name="OVERHEIDop.GmbID/DC.identifier">gmb-2024-223791</meta:user-defined>
    <meta:user-defined meta:name="OVERHEIDop.versieInformatie"/>
  </office:meta>
</office:document-meta>
</file>