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emoonstraat 35, 1541 AT Koog aan de Zaan - het vervangen en verkleinen va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549 - het vervangen en verkleinen van dakkapel aan de achterzijde van de woning -  - op de locatie Anemoonstraat 35, 1541 AT Koog aan de Zaan</text:p>
            <text:p text:style-name="common-al">Besluit verzonden: 21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7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49</meta:user-defined>
    <dc:language>nl</dc:language>
    <meta:user-defined meta:name="OVERHEIDop.locatietype/OVERHEIDop.gebiedsmarkering">Punt</meta:user-defined>
    <meta:user-defined meta:name="DC.title">Verleende omgevingsvergunning - Anemoonstraat 35, 1541 AT Koog aan de Zaan - het vervangen en verkleinen van dakkapel aan de achterzijde van de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90</meta:user-defined>
    <meta:user-defined meta:name="OVERHEIDop.GmbID/DC.identifier">gmb-2024-223790</meta:user-defined>
    <meta:user-defined meta:name="OVERHEIDop.versieInformatie"/>
  </office:meta>
</office:document-meta>
</file>