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bedrijfsverzamelgebouw aan Cellebroederspoort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0709 en is aangevraagd voor het bouwen van een bedrijfsverzamelgebouw aan Cellebroederspoort te Dronten.</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p de aanvraag van de vergunning?</text:span>
          </text:p>
            <text:p text:style-name="common-al">De gemeente heeft de aanvraag voor een vergunning ontvangen op 14 mei 2024. De gemeente neemt daarover waarschijnlijk uiterlijk voor 9 juli 2024 een beslui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een afspraak.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7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aanvraag vergunning voor het bouwen van een bedrijfsverzamelgebouw aan Cellebroederspoort te Dronten</meta:user-defined>
    <meta:user-defined meta:name="DCTERMS.W3CDTF/DCTERMS.available">2024-05-23</meta:user-defined>
    <meta:user-defined meta:name="DCTERMS.W3CDTF/OVERHEIDop.jaargang">2024</meta:user-defined>
    <meta:user-defined meta:name="OVERHEIDop.publicationIssue">223789</meta:user-defined>
    <meta:user-defined meta:name="OVERHEIDop.GmbID/DC.identifier">gmb-2024-223789</meta:user-defined>
    <meta:user-defined meta:name="OVERHEIDop.versieInformatie"/>
  </office:meta>
</office:document-meta>
</file>