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Maasstraat 12 2025RL Haarlem, Maasstraat 10 10 2025RL Haarlem, Spaarne 3A 2011CC Haarlem, 0392-2024-0018607, het realiseren van een opbouw en een verbouwing van het pand tot twee woning, verzonden 21-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77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7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7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8607</meta:user-defined>
    <meta:user-defined meta:name="DCTERMS.abstract">het realiseren van een opbouw en een verbouwing van het pand tot twe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 Maasstraat 12 2025RL Haarlem, Maasstraat 10 10 2025RL Haarlem, Spaarne 3A 2011CC Haarlem, 0392-2024-0018607, het realiseren van een opbouw en een verbouwing van het pand tot twee woning, verzonden 21-05-2024</meta:user-defined>
    <meta:user-defined meta:name="DCTERMS.W3CDTF/DCTERMS.available">2024-05-23</meta:user-defined>
    <meta:user-defined meta:name="DCTERMS.W3CDTF/OVERHEIDop.jaargang">2024</meta:user-defined>
    <meta:user-defined meta:name="OVERHEIDop.publicationIssue">223779</meta:user-defined>
    <meta:user-defined meta:name="OVERHEIDop.GmbID/DC.identifier">gmb-2024-223779</meta:user-defined>
    <meta:user-defined meta:name="OVERHEIDop.versieInformatie"/>
  </office:meta>
</office:document-meta>
</file>