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W. Snelliusweg 58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50973</text:p>
            <text:p text:style-name="common-al">Voor de activiteit: plaatsen van een bouw- en sloopafval container</text:p>
            <text:p text:style-name="common-al">Voor de periode van: 14 mei tot en met 28 mei 2024</text:p>
            <text:p text:style-name="common-al">Locatie: W. Snelliusweg 58 Zwijndrecht</text:p>
            <text:p text:style-name="common-al">Datum besluit: 14 me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377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7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7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50973</meta:user-defined>
    <dc:language>nl</dc:language>
    <meta:user-defined meta:name="OVERHEIDop.locatietype/OVERHEIDop.gebiedsmarkering">Adres</meta:user-defined>
    <meta:user-defined meta:name="DC.title">Verleende vergunning gebruik openbare ruimte, W. Snelliusweg 58    Zwijndrecht</meta:user-defined>
    <meta:user-defined meta:name="DCTERMS.W3CDTF/DCTERMS.available">2024-05-23</meta:user-defined>
    <meta:user-defined meta:name="DCTERMS.W3CDTF/OVERHEIDop.jaargang">2024</meta:user-defined>
    <meta:user-defined meta:name="OVERHEIDop.publicationIssue">223778</meta:user-defined>
    <meta:user-defined meta:name="OVERHEIDop.GmbID/DC.identifier">gmb-2024-223778</meta:user-defined>
    <meta:user-defined meta:name="OVERHEIDop.versieInformatie"/>
  </office:meta>
</office:document-meta>
</file>