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laan 26/28, omgevingsvergunning, het uitbreiden woonkamer op nr. 26 en doortrekken dak als overkapping nr.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woonkamer op nr. 26 en doortrekken dak als overkappng nr. 28</text:p>
            <text:p text:style-name="common-al"/>
            <text:p text:style-name="common-al">
            <text:span text:style-name="nadrukvet">Adres of locatie</text:span>: Hertoglaan 26, 5213 XV 's-Hertogenbosch, Hertoglaan 28, 5213 XV 's-Hertogenbosch</text:p>
            <text:p text:style-name="common-al">
            <text:span text:style-name="nadrukvet">Omschrijving</text:span>: het uitbreiden woonkamer op nr. 26 en doortrekken dak als overkappng nr. 28</text:p>
            <text:p text:style-name="common-al">
            <text:span text:style-name="nadrukvet">Kenmerknummer</text:span>: 07961643034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3777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77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77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43034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ertoglaan 26/28, omgevingsvergunning, het uitbreiden woonkamer op nr. 26 en doortrekken dak als overkapping nr. 28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3777</meta:user-defined>
    <meta:user-defined meta:name="OVERHEIDop.GmbID/DC.identifier">gmb-2024-223777</meta:user-defined>
    <meta:user-defined meta:name="OVERHEIDop.versieInformatie"/>
  </office:meta>
</office:document-meta>
</file>