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an van Nederhoven 8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2413</text:p>
            <text:p text:style-name="common-al">Voor de activiteit: plaatsen van een container</text:p>
            <text:p text:style-name="common-al">Voor de periode van: 14 mei tot en met 01 juli 2024</text:p>
            <text:p text:style-name="common-al">Locatie: Laan van Nederhoven 88    Zwijndrecht</text:p>
            <text:p text:style-name="common-al">Datum besluit: 1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76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6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6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2413</meta:user-defined>
    <dc:language>nl</dc:language>
    <meta:user-defined meta:name="OVERHEIDop.locatietype/OVERHEIDop.gebiedsmarkering">Adres</meta:user-defined>
    <meta:user-defined meta:name="DC.title">Verleende vergunning gebruik openbare ruimte,  Laan van Nederhoven 88     Zwijndrecht</meta:user-defined>
    <meta:user-defined meta:name="DCTERMS.W3CDTF/DCTERMS.available">2024-05-23</meta:user-defined>
    <meta:user-defined meta:name="DCTERMS.W3CDTF/OVERHEIDop.jaargang">2024</meta:user-defined>
    <meta:user-defined meta:name="OVERHEIDop.publicationIssue">223767</meta:user-defined>
    <meta:user-defined meta:name="OVERHEIDop.GmbID/DC.identifier">gmb-2024-223767</meta:user-defined>
    <meta:user-defined meta:name="OVERHEIDop.versieInformatie"/>
  </office:meta>
</office:document-meta>
</file>