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rel Appelstraat (Bloementuin) in Sassenheim, het bouwen van een aanlegsteiger. Kenmerk Z2024-000007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aanlegsteiger.</text:p>
            <text:p text:style-name="common-al"/>
            <text:p text:style-name="common-al">
            <text:span text:style-name="nadrukcur">Datum ontvangst:</text:span>16 me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376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6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6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4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Karel Appelstraat (Bloementuin) in Sassenheim, het bouwen van een aanlegsteiger. Kenmerk Z2024-00000748.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3760</meta:user-defined>
    <meta:user-defined meta:name="OVERHEIDop.GmbID/DC.identifier">gmb-2024-223760</meta:user-defined>
    <meta:user-defined meta:name="OVERHEIDop.versieInformatie"/>
  </office:meta>
</office:document-meta>
</file>