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brengen van gevelisolatie en stucwerk op Kennedylaan 7 5571K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62</text:p>
            <text:p text:style-name="common-al">Ontvangstdatum aanvraag: 16-05-2024</text:p>
            <text:p text:style-name="common-al">Plaats/adres: Kennedylaan 7 5571KB Bergeijk</text:p>
            <text:p text:style-name="common-al">Omschrijving: het aanbrengen van gevelisolatie en stucwerk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75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5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962</meta:user-defined>
    <meta:user-defined meta:name="DCTERMS.abstract">aanbrengen van gevelisolatie en stuc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brengen van gevelisolatie en stucwerk op Kennedylaan 7 5571KB Bergeij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59</meta:user-defined>
    <meta:user-defined meta:name="OVERHEIDop.GmbID/DC.identifier">gmb-2024-223759</meta:user-defined>
    <meta:user-defined meta:name="OVERHEIDop.versieInformatie"/>
  </office:meta>
</office:document-meta>
</file>