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2,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in het kader van de Omgevingswet de volgende aanvraag voor een omgevingsvergunning hebben ontvangen:</text:p>
            <text:p text:style-name="common-al">Voor: Realisatie nieuwe uitlopen vleeskuikenstallen ten behoeve van Beter Leven keurmerk waarbij het aantal dieren onveranderd blijft </text:p>
            <text:p text:style-name="common-al">Locatie: Heeseindseweg 12, 5249 PN Rosmalen</text:p>
            <text:p text:style-name="common-al">Zaaknummer: Z/223116</text:p>
            <text:p text:style-name="common-al">Datum ontvangen: 16 me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5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5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5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116</meta:user-defined>
    <meta:user-defined meta:name="DCTERMS.abstract">Realisatie nieuwe uitlopen vleeskuikenstallen ten behoeve van Beter Leven keurmerk waarbij het aantal dieren onveranderd blijft  </meta:user-defined>
    <dc:language>nl</dc:language>
    <meta:user-defined meta:name="OVERHEIDop.locatietype/OVERHEIDop.gebiedsmarkering">Adres</meta:user-defined>
    <meta:user-defined meta:name="DC.title">Heeseindseweg 12, Rosmalen, omgevings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756</meta:user-defined>
    <meta:user-defined meta:name="OVERHEIDop.GmbID/DC.identifier">gmb-2024-223756</meta:user-defined>
    <meta:user-defined meta:name="OVERHEIDop.versieInformatie"/>
  </office:meta>
</office:document-meta>
</file>