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Westerschelde 8 en 10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48207</text:p>
            <text:p text:style-name="common-al">Voor de activiteit: afsluiten van de parkeervakken Westerschelde 8 en 10 in Zwijndrecht</text:p>
            <text:p text:style-name="common-al">Voor de periode van: 6 mei 2024 tot en met 16 juli 2024</text:p>
            <text:p text:style-name="common-al">Locatie: Westerschelde 8 en 10 Zwijndrecht</text:p>
            <text:p text:style-name="common-al">Datum besluit: 7 me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23751</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751</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751</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48207</meta:user-defined>
    <dc:language>nl</dc:language>
    <meta:user-defined meta:name="OVERHEIDop.locatietype/OVERHEIDop.gebiedsmarkering">Adres</meta:user-defined>
    <meta:user-defined meta:name="DC.title">Verleende vergunning gebruik openbare ruimte, Westerschelde 8 en 10 Zwijndrecht</meta:user-defined>
    <meta:user-defined meta:name="DCTERMS.W3CDTF/DCTERMS.available">2024-05-23</meta:user-defined>
    <meta:user-defined meta:name="DCTERMS.W3CDTF/OVERHEIDop.jaargang">2024</meta:user-defined>
    <meta:user-defined meta:name="OVERHEIDop.publicationIssue">223751</meta:user-defined>
    <meta:user-defined meta:name="OVERHEIDop.GmbID/DC.identifier">gmb-2024-223751</meta:user-defined>
    <meta:user-defined meta:name="OVERHEIDop.versieInformatie"/>
  </office:meta>
</office:document-meta>
</file>