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plaatsen van 2 dakkapellen (voor- en achterzijde) aan Sluissingel 13 4811T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plaatsen van 2 dakkapellen (voor- en achterzijde) aan Sluissingel 13 4811TA Breda</text:span>
          </text:p>
            <text:p text:style-name="common-al">De gemeente Breda heeft een aanvraag voor een omgevingsvergunning ontvangen. De omgevingsvergunning is aangevraagd voor het plaatsen van 2 dakkapellen (voor- en achterzijde) aan Sluissingel 13 4811TA Breda.</text:p>
            <text:p text:style-name="common-al">De gemeente Breda heeft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3-00620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37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7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7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203</meta:user-defined>
    <meta:user-defined meta:name="DCTERMS.abstract">het plaatsen van 2 dakkapellen (voor- en achterzijde)</meta:user-defined>
    <dc:language>nl</dc:language>
    <meta:user-defined meta:name="OVERHEIDop.locatietype/OVERHEIDop.gebiedsmarkering">Punt</meta:user-defined>
    <meta:user-defined meta:name="DC.title">Opschorten beslistermijn voor het plaatsen van 2 dakkapellen (voor- en achterzijde) aan Sluissingel 13 4811TA Breda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375</meta:user-defined>
    <meta:user-defined meta:name="OVERHEIDop.GmbID/DC.identifier">gmb-2024-22375</meta:user-defined>
    <meta:user-defined meta:name="OVERHEIDop.versieInformatie"/>
  </office:meta>
</office:document-meta>
</file>