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Geldrop luid de zomer in op zondag 26 mei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 Centrum</text:p>
            <text:p text:style-name="common-al">Verzenddatum besluit : 21 mei 2024</text:p>
            <text:p text:style-name="common-al">Omschrijving : Braderie Geldrop luid de zomer in op zondag 26 mei van 10.00 uur tot 17.00 uur. </text:p>
            <text:p text:style-name="common-al">Zaaknummer : 209804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7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98043</meta:user-defined>
    <dc:language>nl</dc:language>
    <meta:user-defined meta:name="OVERHEIDop.locatietype/OVERHEIDop.gebiedsmarkering">Buurt</meta:user-defined>
    <meta:user-defined meta:name="DC.title">Toestemming voor de braderie Geldrop luid de zomer in op zondag 26 mei te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47</meta:user-defined>
    <meta:user-defined meta:name="OVERHEIDop.GmbID/DC.identifier">gmb-2024-223747</meta:user-defined>
    <meta:user-defined meta:name="OVERHEIDop.versieInformatie"/>
  </office:meta>
</office:document-meta>
</file>