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33, 3474 JP Zeg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84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33, 3474 JP Zegvel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zijde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5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3745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745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84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Besluit (Dorpsstraat 33, 3474 JP Zegveld)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745</meta:user-defined>
    <meta:user-defined meta:name="OVERHEIDop.GmbID/DC.identifier">gmb-2024-223745</meta:user-defined>
    <meta:user-defined meta:name="OVERHEIDop.versieInformatie"/>
  </office:meta>
</office:document-meta>
</file>