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 2011SN Haarlem, 0392-2024-0068935, het renoveren van het gebouw en het transformeren van leegstaande verdiepingen tot appartementen, ontvangen op 1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7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8935</meta:user-defined>
    <meta:user-defined meta:name="DCTERMS.abstract">Het renoveren van het gebouw en  het transformeren  van leegstaande verdiepingen tot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6 2011SN Haarlem, 0392-2024-0068935, het renoveren van het gebouw en het transformeren van leegstaande verdiepingen tot appartementen, ontvangen op 17-05-2024</meta:user-defined>
    <meta:user-defined meta:name="DCTERMS.W3CDTF/DCTERMS.available">2024-05-23</meta:user-defined>
    <meta:user-defined meta:name="DCTERMS.W3CDTF/OVERHEIDop.jaargang">2024</meta:user-defined>
    <meta:user-defined meta:name="OVERHEIDop.publicationIssue">223743</meta:user-defined>
    <meta:user-defined meta:name="OVERHEIDop.GmbID/DC.identifier">gmb-2024-223743</meta:user-defined>
    <meta:user-defined meta:name="OVERHEIDop.versieInformatie"/>
  </office:meta>
</office:document-meta>
</file>