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rsseveldsestraatweg 106A, 7122N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mei 2024 een besluit genomen op de aanvraag met zaaknummer Z2024-00000350 voor het kappen van een aantal bomen op locatie Varsseveldsestraatweg 106A, 7122NM Aalten. De vergunning is verlenen. Het besluit betreft de volgende activiteiten:</text:p>
            <text:p text:style-name="common-al">het kappen van een aantal bomen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37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50</meta:user-defined>
    <meta:user-defined meta:name="DCTERMS.abstract">Betreft: Beschikking op aanvraag op locatie Varsseveldsestraatweg 106A, 7122NM Aalten</meta:user-defined>
    <dc:language>nl</dc:language>
    <meta:user-defined meta:name="OVERHEIDop.locatietype/OVERHEIDop.gebiedsmarkering">Punt</meta:user-defined>
    <meta:user-defined meta:name="DC.title">Kennisgeving besluit op Omgevingsvergunning, Varsseveldsestraatweg 106A, 7122NM Aalt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41</meta:user-defined>
    <meta:user-defined meta:name="OVERHEIDop.GmbID/DC.identifier">gmb-2024-223741</meta:user-defined>
    <meta:user-defined meta:name="OVERHEIDop.versieInformatie"/>
  </office:meta>
</office:document-meta>
</file>