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 25, 6904PJ Zevenaa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8 mei 2024 is een aanvraag ingediend voor een omgevingsvergunning op locatie Vedel 25, 6904PJ Zevenaar. De aanvraag is geregistreerd onder zaaknummer Z2024-00001113. De aanvraag gaat over het realiseren van een 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7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del 25, 6904PJ Zevenaar, het realiseren van een overkapping</meta:user-defined>
    <meta:user-defined meta:name="DCTERMS.W3CDTF/DCTERMS.available">2024-05-23</meta:user-defined>
    <meta:user-defined meta:name="DCTERMS.W3CDTF/OVERHEIDop.jaargang">2024</meta:user-defined>
    <meta:user-defined meta:name="OVERHEIDop.publicationIssue">223738</meta:user-defined>
    <meta:user-defined meta:name="OVERHEIDop.GmbID/DC.identifier">gmb-2024-223738</meta:user-defined>
    <meta:user-defined meta:name="OVERHEIDop.versieInformatie"/>
  </office:meta>
</office:document-meta>
</file>