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1, 2024 - verleende uitgebreide omgevingsvergunning - Medemblikkerweg, Wieringerwerf/Wieringer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vangen van twee verkeers- en fietsbruggen (de N240).</text:p>
            <text:p text:style-name="common-al">Adres: de percelen zijn kadastraal bekend als WRG03-M-183, WRG03-M-213 (brug 1), WRG03-M-180, WRG03-M-215 (brug 2) in Wieringermeer.</text:p>
            <text:p text:style-name="common-al">Kenmerk: Z-443254.</text:p>
            <text:p text:style-name="common-al">Ontwerp ter inzage gelegd: vanaf 5 april 2024.</text:p>
            <text:p text:style-name="common-al">Datum definitief besluit: 21 mei 2024.</text:p>
            <text:p text:style-name="common-al"/>
            <text:p text:style-name="tussenkopcur">
            <text:span text:style-name="nadrukvet">In werking treding vergunning</text:span>
          </text:p>
            <text:p text:style-name="tussenkopcur">De vergunning treedt niet eerder in werking dan na afloop van de wettelijke beroepstermijn, zes weken na aanvang van de eerder genoemde terinzagelegging van de verleende vergunning. U kunt in de tussentijd nog geen gebruik maken van de vergunning.</text:p>
            <text:p text:style-name="common-al"/>
            <text:p text:style-name="common-al">
            <text:span text:style-name="nadrukvet">Beroep</text:span>
          </text:p>
            <text:p text:style-name="common-al">Gedurende een termijn van zes weken, gerekend vanaf de ter inzagelegging van de verleende vergunning, kunnen belanghebbenden die hun zienswijze hebben gegeven op de ontwerpomgevingsvergunning, alsmede belanghebbenden aan wie redelijkerwijs niet kan worden verweten dat zij geen zienswijzen overeenkomstig afdeling 3.4 van de Algemene wet bestuursrecht naar voren hebben gebracht, gemotiveerd beroep aantekenen bij de Rechtbank Noord-Holland, sector bestuursrecht, Postbus 1621, 2003 BR Haarlem. Voor het in behandeling nemen van een beroepschrift is griffierecht verschuldigd. Het instellen van beroep schorst overigens niet de inwerking treding van de vergunning.</text:p>
            <text:p text:style-name="common-al"/>
            <text:p text:style-name="common-al">
            <text:span text:style-name="nadrukvet">Voorlopige voorziening</text:span>
          </text:p>
            <text:p text:style-name="common-al">Ook kan degene die beroep heeft ingesteld en er een spoedeisend belang bij heeft dat de vergunning niet in werking treedt, een verzoek om voorlopige voorziening indienen bij de voorzieningenrechter van de hiervoor genoemde sector.</text:p>
            <text:p text:style-name="last-al">De omgevingsvergunning treedt in werking met ingang van de dag na die waarop de beroepstermijn afloopt. Echter, indien binnen de beroepstermijn een verzoek om voorlopige voorziening bij de voorzieningenrech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373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3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3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Hollands Kroon - week 21, 2024 - verleende uitgebreide omgevingsvergunning - Medemblikkerweg, Wieringerwerf/Wieringermeer</meta:user-defined>
    <meta:user-defined meta:name="OVERHEIDop.datumEindeReactietermijn">2024-07-04</meta:user-defined>
    <meta:user-defined meta:name="OVERHEIDop.TilID/OVERHEIDop.terinzageleggingOP">til-2024-15041</meta:user-defined>
    <meta:user-defined meta:name="DCTERMS.W3CDTF/DCTERMS.available">2024-05-23</meta:user-defined>
    <meta:user-defined meta:name="DCTERMS.W3CDTF/OVERHEIDop.jaargang">2024</meta:user-defined>
    <meta:user-defined meta:name="OVERHEIDop.publicationIssue">223737</meta:user-defined>
    <meta:user-defined meta:name="OVERHEIDop.GmbID/DC.identifier">gmb-2024-223737</meta:user-defined>
    <meta:user-defined meta:name="OVERHEIDop.versieInformatie"/>
  </office:meta>
</office:document-meta>
</file>