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ctiviteitenbesluit milieubeheer – Beschuitsteeg 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n op 5 februari 2022 een melding van Borgman + Borgman. Zaaknummer 2022-002440. De melding is ingediend voor het oprichten van een gespecialiseerde winkel in voedings- en genotsmiddelen (koffie/koffiebonen).</text:p>
            <text:p text:style-name="common-al">Op 23 augustus 2022 ontving de Omgevingsdienst West-Holland namens het college van burgemeester en wethouders van de gemeente Leiden een melding van Borgman + Borgman. Zaaknummer 2022-010906. De melding is ingediend voor het verplaatsen van de koffiebranderij van Nieuwe Rijn 41 in Leiden naar Beschuitsteeg 2 in Leiden.</text:p>
            <text:p text:style-name="common-al">Het bedrijf is gelegen op de locatie Beschuitsteeg 2 in Leiden.</text:p>
            <text:p text:style-name="common-al">Per abuis zijn deze meldingen niet eerder gepubliceerd. </text:p>
            <text:p text:style-name="common-al">Tegen een melding op grond van artikel 8.41 Wet milieubeheer kunt u geen bezwaar indienen of beroep instellen.  </text:p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West-Holland. Dit doet u via 071-4083100 of info@odwh.nl. Noem hierbij de zaaknummers: 2022-002440 en 2022-010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7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2440 en 2022-010906</meta:user-defined>
    <meta:user-defined meta:name="DCTERMS.abstract">Melding is ingediend voor het oprichten van een gespecialiseerde winkel in voedings- en genotsmiddelen (koffie/koffiebonen) en een melding is ingediend voor het verplaatsen van de koffiebranderij van Nieuwe Rijn 41 in Leiden naar Beschuitsteeg 2 in Leiden.</meta:user-defined>
    <dc:language>nl</dc:language>
    <meta:user-defined meta:name="OVERHEIDop.locatietype/OVERHEIDop.gebiedsmarkering">Adres</meta:user-defined>
    <meta:user-defined meta:name="DC.title">Ingekomen meldingen Activiteitenbesluit milieubeheer – Beschuitsteeg 2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36</meta:user-defined>
    <meta:user-defined meta:name="OVERHEIDop.GmbID/DC.identifier">gmb-2024-223736</meta:user-defined>
    <meta:user-defined meta:name="OVERHEIDop.versieInformatie"/>
  </office:meta>
</office:document-meta>
</file>