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Michiel de Swaenstraat 2 te Deventer nabij de ingang van de woning, kenmerk: 10476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Michiel de Swaenstraat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ichiel de Swaenstraat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Michiel de Swaenstraat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1 me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me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73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Michiel de Swaenstraat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Michiel de Swaenstraat 2 te Deventer nabij de ingang van de woning, kenmerk: 104767-2024</meta:user-defined>
    <meta:user-defined meta:name="DCTERMS.W3CDTF/DCTERMS.available">2024-05-31</meta:user-defined>
    <meta:user-defined meta:name="OVERHEIDop.externeBijlage">Bijlage vkb Michiel de Swaenstraat 2 Deventer|exb-2024-20514</meta:user-defined>
    <meta:user-defined meta:name="DCTERMS.W3CDTF/OVERHEIDop.jaargang">2024</meta:user-defined>
    <meta:user-defined meta:name="OVERHEIDop.publicationIssue">223734</meta:user-defined>
    <meta:user-defined meta:name="OVERHEIDop.GmbID/DC.identifier">gmb-2024-223734</meta:user-defined>
    <meta:user-defined meta:name="OVERHEIDop.versieInformatie"/>
  </office:meta>
</office:document-meta>
</file>