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toegekend voor het verbouwen van een woning, Wolfert van Borsselenweg 69, 1181P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4 een besluit genomen op de aanvraag.</text:p>
            <text:p text:style-name="common-al">Op 13 februari 2023 is reeds een omgevingsvergunning verleend voor het verbouwen van de woning op deze locatie. Tegen dat besluit (bekend onder zaaknummer Z22-078628) is bezwaar gemaakt. Met het besluit op bezwaar van 23 augustus 2023 is de verleende omgevingsvergunning in stand gelaten onder aanvulling van de motivering. Hiertegen is beroep ingesteld. Naar aanleiding daarvan is een verzoek ingediend voor een gewijzigd bouwplan. Het wijzigingsbesluit ziet op het verlenen van een omgevingsvergunning voor de voorgestelde wijziging.</text:p>
            <text:p text:style-name="common-al">De aanvraag is geregistreerd onder zaaknummer Z2024-00001180.</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 </text:a>. De termijn voor het indienen van een beroepschrift bedraagt 6 weken en eindigt op 27 juni 2024.</text:p>
            <text:p text:style-name="common-al">In deze periode kunt u ook de documenten met informatie over het besluit bekijken bij Balie Bouwen en Vergunningen in het raadhuis van Amstelveen, Laan Nieuwer-Amstel 1. Bezoek voor de openstellingstijden <text:a xlink:href="https://www.amstelveen.nl/wonen-leven/publicatie/omgevingsloket_overige-informatie_contact-balie-bouwen-en-vergunningen" xlink:type="simple">https://www.amstelveen.nl/wonen-leven/publicatie/omgevingsloket_overige-informatie_contact-balie-bouwen-en-vergunningen </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80.</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73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3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0</meta:user-defined>
    <meta:user-defined meta:name="DCTERMS.abstract">Betreft:  besluit op locatie Wolfert van Borsselenweg 69, 1181PH Amstelveen</meta:user-defined>
    <dc:language>nl</dc:language>
    <meta:user-defined meta:name="OVERHEIDop.locatietype/OVERHEIDop.gebiedsmarkering">Punt</meta:user-defined>
    <meta:user-defined meta:name="DC.title">Gewijzigde vergunning toegekend voor het verbouwen van een woning, Wolfert van Borsselenweg 69, 1181PH Amstelveen</meta:user-defined>
    <meta:user-defined meta:name="DCTERMS.W3CDTF/DCTERMS.available">2024-05-23</meta:user-defined>
    <meta:user-defined meta:name="DCTERMS.W3CDTF/OVERHEIDop.jaargang">2024</meta:user-defined>
    <meta:user-defined meta:name="OVERHEIDop.publicationIssue">223731</meta:user-defined>
    <meta:user-defined meta:name="OVERHEIDop.GmbID/DC.identifier">gmb-2024-223731</meta:user-defined>
    <meta:user-defined meta:name="OVERHEIDop.versieInformatie"/>
  </office:meta>
</office:document-meta>
</file>