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realiseren van een gesloten bodemenergiesysteem, Oude Rietmolenweg 25, 7482NN Haaksbergen</text:p>
      <text:section text:name="zakelijke-mededeling_id1-3-2" text:style-name="zakelijke-mededeling">
        <text:section text:name="zakelijke-mededeling-tekst_id1-3-2-1" text:style-name="zakelijke-mededeling-tekst">
          <text:section text:name="tekst_id1-3-2-1-1" text:style-name="tekst">
            <text:p text:style-name="common-al">Op 10 januari 2024 heeft gemeente Haaksbergen een melding ontvangen voor het realiseren van een gesloten bodemenergiesysteem waarvoor geen vergunningplicht geldt op de locatie Oude Rietmolenweg 25, 7482NN Haaksbergen. De melding is geregistreerd onder zaaknummer Z2024-00000946. De melding betreft de volgende activiteit(en):</text:p>
            <text:p text:style-name="common-al">- milieu</text:p>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373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3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3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0946</meta:user-defined>
    <meta:user-defined meta:name="DCTERMS.abstract">Betreft: Melding op locatie Oude Rietmolenweg 25, 7482NN Haaksbergen</meta:user-defined>
    <dc:language>nl</dc:language>
    <meta:user-defined meta:name="OVERHEIDop.locatietype/OVERHEIDop.gebiedsmarkering">Punt</meta:user-defined>
    <meta:user-defined meta:name="DC.title">Melding het realiseren van een gesloten bodemenergiesysteem, Oude Rietmolenweg 25, 7482NN Haaksbergen</meta:user-defined>
    <meta:user-defined meta:name="DCTERMS.W3CDTF/DCTERMS.available">2024-05-23</meta:user-defined>
    <meta:user-defined meta:name="DCTERMS.W3CDTF/OVERHEIDop.jaargang">2024</meta:user-defined>
    <meta:user-defined meta:name="OVERHEIDop.publicationIssue">223730</meta:user-defined>
    <meta:user-defined meta:name="OVERHEIDop.GmbID/DC.identifier">gmb-2024-223730</meta:user-defined>
    <meta:user-defined meta:name="OVERHEIDop.versieInformatie"/>
  </office:meta>
</office:document-meta>
</file>