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ransparante balkonbeglazing op de locatie Zwaluwstraat 40 te Alblasserdam zaaknummer Z-24-44303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transparante balkonbeglazing op de locatie Zwaluwstraat 4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371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1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1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transparante balkonbeglazing op de locatie Zwaluwstraat 40 te Alblasserdam zaaknummer Z-24-443037</meta:user-defined>
    <meta:user-defined meta:name="DCTERMS.W3CDTF/DCTERMS.available">2024-05-23</meta:user-defined>
    <meta:user-defined meta:name="DCTERMS.W3CDTF/OVERHEIDop.jaargang">2024</meta:user-defined>
    <meta:user-defined meta:name="OVERHEIDop.publicationIssue">223718</meta:user-defined>
    <meta:user-defined meta:name="OVERHEIDop.GmbID/DC.identifier">gmb-2024-223718</meta:user-defined>
    <meta:user-defined meta:name="OVERHEIDop.versieInformatie"/>
  </office:meta>
</office:document-meta>
</file>