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; Licht op herinnering, d.d. 6 november 2024 op begraafplaats Soerenseweg, Soerenseweg 7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4</text:p>
            <text:p text:style-name="common-al">Omschrijving: Meditatieve wandeling met kunstzinnige /creatieve activiteiten die mensen stimuleren en helpen om hun overleden dierbaren te gedenken </text:p>
            <text:p text:style-name="common-al">Locatie: Soerenseweg 71, 7314 JE Apeldoorn</text:p>
            <text:p text:style-name="common-al">Zaaknummer: 02005026004</text:p>
            <text:p text:style-name="common-al">Datum evenement: 6 november 2024</text:p>
            <text:p text:style-name="common-al">Tijdstip evenement: van 19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6004</meta:user-defined>
    <dc:language>nl</dc:language>
    <meta:user-defined meta:name="OVERHEIDop.locatietype/OVERHEIDop.gebiedsmarkering">Punt</meta:user-defined>
    <meta:user-defined meta:name="DC.title">Besluit evenementenvergunning; Licht op herinnering, d.d. 6 november 2024 op begraafplaats Soerenseweg, Soerenseweg 71 in Apeldoo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17</meta:user-defined>
    <meta:user-defined meta:name="OVERHEIDop.GmbID/DC.identifier">gmb-2024-223717</meta:user-defined>
    <meta:user-defined meta:name="OVERHEIDop.versieInformatie"/>
  </office:meta>
</office:document-meta>
</file>