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raan op donderdag 23 mei aan Nuenenseweg 117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Nuenenseweg 117 in Geldrop</text:p>
            <text:p text:style-name="common-al">Verzenddatum besluit : 16 mei 2024</text:p>
            <text:p text:style-name="common-al">Omschrijving : Kraan op donderdag 23 mei van 7.30 uur tot 17.00 uur. </text:p>
            <text:p text:style-name="common-al">Zaaknummer : 21411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71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1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41197</meta:user-defined>
    <dc:language>nl</dc:language>
    <meta:user-defined meta:name="OVERHEIDop.locatietype/OVERHEIDop.gebiedsmarkering">Adres</meta:user-defined>
    <meta:user-defined meta:name="DC.title">Toestemming voor de kraan op donderdag 23 mei aan Nuenenseweg 117 te Geldr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14</meta:user-defined>
    <meta:user-defined meta:name="OVERHEIDop.GmbID/DC.identifier">gmb-2024-223714</meta:user-defined>
    <meta:user-defined meta:name="OVERHEIDop.versieInformatie"/>
  </office:meta>
</office:document-meta>
</file>