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raatactiviteit op zaterdag 24 augustus 2024 aan Eversveld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Eversveld in Geldrop</text:p>
            <text:p text:style-name="common-al">Verzenddatum besluit : 16 mei 2024</text:p>
            <text:p text:style-name="common-al">Omschrijving : Straatactiviteit op zaterdag 24 augustus 2024. </text:p>
            <text:p text:style-name="common-al">Zaaknummer : 12954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37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542</meta:user-defined>
    <dc:language>nl</dc:language>
    <meta:user-defined meta:name="OVERHEIDop.locatietype/OVERHEIDop.gebiedsmarkering">Weg</meta:user-defined>
    <meta:user-defined meta:name="DC.title">Toestemming voor de straatactiviteit op zaterdag 24 augustus 2024 aan Eversveld te Geldro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05</meta:user-defined>
    <meta:user-defined meta:name="OVERHEIDop.GmbID/DC.identifier">gmb-2024-223705</meta:user-defined>
    <meta:user-defined meta:name="OVERHEIDop.versieInformatie"/>
  </office:meta>
</office:document-meta>
</file>