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vaste trouwlocaties gemeente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 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•</text:number>
                <text:p text:style-name="al">De raad op 21 maart 2024 de bevoegdheid tot het aanwijzen van trouwlocaties (huis der gemeente) heeft gedelegeerd aan het college;</text:p>
              </text:list-item>
              <text:list-item text:style-override="id1-3-2-1-1-5-2">
                <text:number>•</text:number>
                <text:p text:style-name="al">Er maatschappelijke behoefte bestaat om elders dan op het gemeentehuis in Ridderkerk het huwelijk te laten voltrekken</text:p>
              </text:list-item>
            </text:list>
            <text:p text:style-name="al">Gelet op artikel 1:63 Burgerlijk Wetboek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e horecagelegenheid, gelegen aan de Pruimendijk 16, thans houdende onder de naam "de Theetuin"</text:p>
              </text:list-item>
              <text:list-item text:style-override="id1-3-2-2-1-2-2">
                <text:number>•</text:number>
                <text:p text:style-name="al">de horecagelegenheid, geleden aan de Noldijk 41a, thans houdende onder de naam "de Wevershoeve"</text:p>
              </text:list-item>
              <text:list-item text:style-override="id1-3-2-2-1-2-3">
                <text:number>•</text:number>
                <text:p text:style-name="al">de horecagelegenheid, gelegen aan de Oostmolendijk 82a, thans houdende onder de naam "Hofstede de Paradijshoeve"</text:p>
              </text:list-item>
              <text:list-item text:style-override="id1-3-2-2-1-2-4">
                <text:number>•</text:number>
                <text:p text:style-name="al">de locatie, gelegen aan de Benedenrijweg 461, thans houdende onder de naam "Huys ten Donck"</text:p>
              </text:list-item>
              <text:list-item text:style-override="id1-3-2-2-1-2-5">
                <text:number>•</text:number>
                <text:p text:style-name="al">de horecagelegenheid, gelegen aan de Rijksstraatweg 5, thans houdende onder de naam "Landschapstuin 't Struweel"</text:p>
              </text:list-item>
              <text:list-item text:style-override="id1-3-2-2-1-2-6">
                <text:number>•</text:number>
                <text:p text:style-name="al">de locatie, gelegen aan de Kerksingel 26, thans houdende onder de naam "de Oudheidkamer"</text:p>
              </text:list-item>
              <text:list-item text:style-override="id1-3-2-2-1-2-7">
                <text:number>•</text:number>
                <text:p text:style-name="al">de horecagelegenheid, gelegen aan de Rijksstraatweg 67, thans houdende onder de naam "Ross Lovell"</text:p>
              </text:list-item>
              <text:list-item text:style-override="id1-3-2-2-1-2-8">
                <text:number>•</text:number>
                <text:p text:style-name="al">de horecagelegenheid, gelegen aan de Krommeweg 1, thans houdende onder de naam "Van der Valk hotel Ridderkerk"</text:p>
              </text:list-item>
            </text:list>
            <text:p text:style-name="al">
            <text:span text:style-name="nadrukvet">Met terugwerkende kracht tot 21 maart 2024 aan te wijzen als vaste trouwlocaties in de gemeente Ridderkerk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-05-2024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 Kitsela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A. Ooster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370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4-01-01</meta:user-defined>
    <meta:user-defined meta:name="DCTERMS.alternative">Besluit aanwijzing vaste trouwlocaties gemeente Ridderkerk</meta:user-defined>
    <dc:language>nl</dc:language>
    <meta:user-defined meta:name="OVERHEIDop.locatietype/OVERHEIDop.gebiedsmarkering">Gemeente</meta:user-defined>
    <meta:user-defined meta:name="DC.title">Besluit aanwijzing vaste trouwlocaties gemeente Ridderker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3704</meta:user-defined>
    <meta:user-defined meta:name="OVERHEIDop.betreftRegeling">CVDR720062_1</meta:user-defined>
    <meta:user-defined meta:name="OVERHEIDop.GmbID/DC.identifier">gmb-2024-223704</meta:user-defined>
    <meta:user-defined meta:name="xs:date/OVERHEIDop.startdatum">2024-05-28</meta:user-defined>
    <meta:user-defined meta:name="OVERHEIDop.versieInformatie"/>
  </office:meta>
</office:document-meta>
</file>