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egelseweg 13, 5951GL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Tegelseweg 13, 5951GL Belfeld</text:span>
            </text:span>
          </text:p>
            <text:p text:style-name="common-al">Voor het veranderen van de voorgevel van de winkel</text:p>
            <text:p text:style-name="common-al">Verzonden op 21 mei 2024</text:p>
            <text:p text:style-name="common-al">Kenmerk Z2024-00538</text:p>
            <text:p text:style-name="common-al">Door dit besluit is de uiterste beslisdatum 28 jun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370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0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0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38</meta:user-defined>
    <meta:user-defined meta:name="DCTERMS.abstract">Betreft: Beschikking verlenging beslistermijn op locatie Tegelseweg 13, 5951GL Belfeld</meta:user-defined>
    <dc:language>nl</dc:language>
    <meta:user-defined meta:name="OVERHEIDop.locatietype/OVERHEIDop.gebiedsmarkering">Vlak</meta:user-defined>
    <meta:user-defined meta:name="DC.title">Verlenging beslistermijn Omgevingsvergunning - Tegelseweg 13, 5951GL Belfel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703</meta:user-defined>
    <meta:user-defined meta:name="OVERHEIDop.GmbID/DC.identifier">gmb-2024-223703</meta:user-defined>
    <meta:user-defined meta:name="OVERHEIDop.versieInformatie"/>
  </office:meta>
</office:document-meta>
</file>