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Moostenstraat Neerkant 1 en 2 juni 2024 in verband met Plein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Op 1 en 2 juni wordt in Neerkant op het kerkplein het pleinfestijn georganiseerd. Voor dit evenement wordt de Moostenstraat van 1 juni 2024 van 16.00 uur tot en met 2 juni 24.00 uur afgesloten voor alle verkeer behalve voetgan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37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OVERHEIDop.Rubriek/DC.type">evenementmelding</meta:user-defined>
    <meta:user-defined meta:name="DCTERMS.abstract">Afsluiting Moostenstraat Neerkant 1 en 2 juni 2024</meta:user-defined>
    <dc:language>nl</dc:language>
    <meta:user-defined meta:name="OVERHEIDop.locatietype/OVERHEIDop.gebiedsmarkering">Weg</meta:user-defined>
    <meta:user-defined meta:name="DC.title">Afsluiting Moostenstraat Neerkant 1 en 2 juni 2024 in verband met Pleinfestij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3702</meta:user-defined>
    <meta:user-defined meta:name="OVERHEIDop.GmbID/DC.identifier">gmb-2024-223702</meta:user-defined>
    <meta:user-defined meta:name="OVERHEIDop.versieInformatie"/>
  </office:meta>
</office:document-meta>
</file>