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ffelte, Ruinerwoldseweg 2, 7975 PD,  bouw vrijloopstal, ontvangstdatum 21-12-2023, zaaknummer 2023-0261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136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7</meta:user-defined>
    <meta:user-defined meta:name="OVERHEIDop.GmbID/DC.identifier">gmb-2024-2237</meta:user-defined>
    <meta:user-defined meta:name="OVERHEIDop.versieInformatie"/>
  </office:meta>
</office:document-meta>
</file>