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9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9 5663PA Geldrop</text:p>
            <text:p text:style-name="common-al">Datum ontvangst: 17-05-2024</text:p>
            <text:p text:style-name="common-al">Omschrijving: functiewijziging 2e verdieping kantoorpand van 'kantoor' naar 'wonen'</text:p>
            <text:p text:style-name="common-al">Zaaknummer: 177121669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6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6999</meta:user-defined>
    <meta:user-defined meta:name="DCTERMS.abstract">Emopad 9 in Geldrop - functiewijziging 2e verdieping Kantoorpand van 'kantoor' naar 'wonen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mopad 9 5663PA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699</meta:user-defined>
    <meta:user-defined meta:name="OVERHEIDop.GmbID/DC.identifier">gmb-2024-223699</meta:user-defined>
    <meta:user-defined meta:name="OVERHEIDop.versieInformatie"/>
  </office:meta>
</office:document-meta>
</file>