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Jokweg 9, 8391V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op de aanvraag met zaaknummer Z2024-00002147 voor een Omgevingsvergunning op de locatie Jokweg 9, 8391VE Noordwolde. De vergunning is verleend. Het besluit betreft:</text:p>
            <text:p text:style-name="common-al">het plaatsen van zonnepanelen op de gro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l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jul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369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Jokweg 9, 8391VE Noordwol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95</meta:user-defined>
    <meta:user-defined meta:name="OVERHEIDop.GmbID/DC.identifier">gmb-2024-223695</meta:user-defined>
    <meta:user-defined meta:name="OVERHEIDop.versieInformatie"/>
  </office:meta>
</office:document-meta>
</file>