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Veenhofweg 3, 8431NH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een besluit genomen op de aanvraag met zaaknummer Z2024-00001515 voor een Evenementenvergunning op de locatie Veenhofweg 3, 8431NH Oosterwolde. De vergunning is verleend. Het besluit betreft:</text:p>
            <text:p text:style-name="common-al">organisatie Eastwood Treffen 22 jun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ul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jul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369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9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9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1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eenhofweg 3, 8431NH Oosterwold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90</meta:user-defined>
    <meta:user-defined meta:name="OVERHEIDop.GmbID/DC.identifier">gmb-2024-223690</meta:user-defined>
    <meta:user-defined meta:name="OVERHEIDop.versieInformatie"/>
  </office:meta>
</office:document-meta>
</file>