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huwelijksfeest op zaterdag 8 juni aan Aardborstweg 19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Aardborstweg 19 in Mierlo</text:p>
            <text:p text:style-name="common-al">Verzenddatum besluit : 16 mei 2024</text:p>
            <text:p text:style-name="common-al">Omschrijving : Huwelijksfeest op zaterdag 8 juni van 20.00 uur tot 01.00 uur. </text:p>
            <text:p text:style-name="common-al">Zaaknummer : 215473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368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8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8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54738</meta:user-defined>
    <dc:language>nl</dc:language>
    <meta:user-defined meta:name="OVERHEIDop.locatietype/OVERHEIDop.gebiedsmarkering">Adres</meta:user-defined>
    <meta:user-defined meta:name="DC.title">Toestemming voor een huwelijksfeest op zaterdag 8 juni aan Aardborstweg 19 te Mierlo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687</meta:user-defined>
    <meta:user-defined meta:name="OVERHEIDop.GmbID/DC.identifier">gmb-2024-223687</meta:user-defined>
    <meta:user-defined meta:name="OVERHEIDop.versieInformatie"/>
  </office:meta>
</office:document-meta>
</file>