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horecavergunning, Verlengde Houtrakgracht 305, 3544EB Utrecht, GU-Z2024-00109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hij een aanvraag ten behoeve van een horecavergunning heeft ontvangen voor het volgende adres:</text:p>
            <text:p text:style-name="common-al">
            <text:span text:style-name="nadrukvet">Verlengde Houtrakgracht 305, 3544EB Utrecht</text:span>
          </text:p>
            <text:p text:style-name="common-al">
            <text:span text:style-name="nadrukvet">De aanvraag betreft het vestigen van een: Horecacategorie C (snackbar, fastfood, snelle hap), Italia Leidscherijn; nieuwe onderneming</text:span>
          </text:p>
            <text:p text:style-name="common-al">
            <text:span text:style-name="nadrukcur">Ons kenmerk: </text:span>GU-Z2024-0010995</text:p>
            <text:p text:style-name="common-al">
            <text:span text:style-name="nadrukvet">Reageren op de aanvraag</text:span>
          </text:p>
            <text:p text:style-name="common-al">Binnen de wettelijke termijn neemt de burgemeester een besluit over deze aanvraag. Wilt u reageren voordat dit besluit is genomen? E-mail dan naar horecaloket@utrecht.nl de volgende gegevens: het kenmerk van de aanvraag, de titel van de aanvraag, uw naam, adres, telefoonnummer, en uw reactie. Doe dit zo snel mogelijk, maar in ieder geval binnen 4 weken na datum publicatie, zodat uw reactie ook meegenomen kan worden bij de beoordeling van de aanvraag.</text:p>
            <text:p text:style-name="common-al">
            <text:span text:style-name="nadrukvet">Stukken inzien</text:span>
          </text:p>
            <text:p text:style-name="common-al">De aanvraag kunt u opvragen via het onderstaande emailadres. De aanvraag is geanonimiseerd om de privacy van de exploitant te waarborgen.</text:p>
            <text:p text:style-name="common-al">Heeft u verdere vragen over de aanvraag? Deze kunt u als volgt stellen:</text:p>
            <text:p text:style-name="common-al">E-mail naar horecaloket@utrecht.nl de volgende gegevens:</text:p>
            <text:list text:style-name="id1-3-2-1-1-11">
              <text:list-item text:style-override="id1-3-2-1-1-11-1">
                <text:number>•</text:number>
                <text:p text:style-name="al">het kenmerk van deze aanvraag,</text:p>
              </text:list-item>
              <text:list-item text:style-override="id1-3-2-1-1-11-2">
                <text:number>•</text:number>
                <text:p text:style-name="al">uw naam, adres en telefoonnummer,</text:p>
              </text:list-item>
              <text:list-item text:style-override="id1-3-2-1-1-11-3">
                <text:number>•</text:number>
                <text:p text:style-name="al">en welke vragen u wilt stellen.</text:p>
              </text:list-item>
            </text:list>
            <text:p text:style-name="last-al">Wij e-mailen u de antwoorden en/of aanvullen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23676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676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676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Rx.Mission zaak GU-Z2024-0010995</meta:user-defined>
    <meta:user-defined meta:name="DCTERMS.abstract">Aanvraag horecavergunning, Verlengde Houtrakgracht 305, 3544EB Utrecht, GU-Z2024-0010995</meta:user-defined>
    <dc:language>nl</dc:language>
    <meta:user-defined meta:name="OVERHEIDop.locatietype/OVERHEIDop.gebiedsmarkering">Punt</meta:user-defined>
    <meta:user-defined meta:name="DC.title">Aanvraag horecavergunning, Verlengde Houtrakgracht 305, 3544EB Utrecht, GU-Z2024-0010995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3676</meta:user-defined>
    <meta:user-defined meta:name="OVERHEIDop.GmbID/DC.identifier">gmb-2024-223676</meta:user-defined>
    <meta:user-defined meta:name="OVERHEIDop.versieInformatie"/>
  </office:meta>
</office:document-meta>
</file>