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een aanbouw op het perceel Oude Zevenhuizerstraat 31, 3824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uitbreiden van een aanbouw op het perceel Oude Zevenhuizerstraat 31, 3824 KA Amersfoort</text:span>
          </text:p>
            <text:p text:style-name="common-al">De aanvrager heeft de aanvraag voor een omgevingsvergunning voor het uitbreiden van een aanbouw op het perceel Oude Zevenhuizerstraat 31, 3824 KA Amersfoort, met kenmerk CLZ-0001221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67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10</meta:user-defined>
    <dc:language>nl</dc:language>
    <meta:user-defined meta:name="OVERHEIDop.locatietype/OVERHEIDop.gebiedsmarkering">Punt</meta:user-defined>
    <meta:user-defined meta:name="DC.title">Ingetrokken aanvraag omgevingsvergunning voor het uitbreiden van een aanbouw op het perceel Oude Zevenhuizerstraat 31, 3824 KA Amersfoo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75</meta:user-defined>
    <meta:user-defined meta:name="OVERHEIDop.GmbID/DC.identifier">gmb-2024-223675</meta:user-defined>
    <meta:user-defined meta:name="OVERHEIDop.versieInformatie"/>
  </office:meta>
</office:document-meta>
</file>