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AANWIJZING TOEZICHTHOUDERS FYSIEKE LEEFOMGEVING GEMEENTE ALMELO </text:p>
      <text:section text:name="regeling_id1-3-2" text:style-name="regeling">
        <text:section text:name="aanhef_id1-3-2-1" text:style-name="aanhef">
          <text:section text:name="preambule_id1-3-2-1-1" text:style-name="preambule">
            <text:p text:style-name="al">Het college van burgemeester en wethouders van Almelo besluit, </text:p>
            <text:p text:style-name="al">op basis van het besluit van burgemeester en wethouders met kenmerk B&amp;W – 2310388,</text:p>
            <text:p text:style-name="al"/>
            <text:p text:style-name="al">overwegende dat:</text:p>
            <text:p text:style-name="al"/>
            <text:p text:style-name="al">- de burgemeester en het college van burgemeester en wethouders ingevolge artikel 5:11 Algemene wet bestuursrecht de bevoegdheid hebben toezichthouders aan te wijzen die belast worden met het toezicht op de naleving van het bepaalde bij of krachtens enig wettelijk voorschrift;</text:p>
            <text:p text:style-name="al">- het noodzakelijk is te voorzien in de aanwijzing van toezichthouders in de zin van de hierna vermelde onderscheidenlijke wettelijke voorschriften, zodat de aangewezen toezichthouders hun taak rechtmatig kunnen uitoefenen;</text:p>
            <text:p text:style-name="al">- het noodzakelijk is de personen die belast zijn met toezicht en handhaving aan te wijzen ter uitvoering van het handhavingsbeleid;</text:p>
            <text:p text:style-name="al">- door de aanwijzing van toezichthouders, toezicht als een doelmatig handhavingsinstrument kan worden ingezet;</text:p>
            <text:p text:style-name="al"/>
            <text:p text:style-name="al">gelet op:</text:p>
            <text:p text:style-name="al"/>
            <text:p text:style-name="al">- Titel 5.2 Algemene wet bestuursrecht, alsmede:</text:p>
            <text:p text:style-name="al">- artikel 18.6 en artikel 18.7 Omgevingswet;</text:p>
            <text:p text:style-name="al">- artikel 18 Wet goed verhuurderschap; </text:p>
            <text:p text:style-name="al">- artikel 17 Leegstandwet;</text:p>
            <text:p text:style-name="al">- artikel 6:2 Algemene Plaatselijke Verordening gemeente Almelo 2021;</text:p>
            <text:p text:style-name="al">- artikel 10 Leegstandsverordening gemeente Almelo 2020;</text:p>
            <text:p text:style-name="al">- artikel 11 Verordening winkeltijden Almelo 2014;</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name="artikel_id1-3-2-2-2" text:style-name="artikel">
            <text:p text:style-name="artikel_kop_titel"><text:span text:style-name="artikel_kop_label">Artikel</text:span> <text:span text:style-name="artikel_kop_nr">1.</text:span> Aanwijzing </text:p>
            <text:p text:style-name="al">De personen die belast zijn met toezicht en handhaving in de functies van:</text:p>
            <text:p text:style-name="al">- Inspecteur bouw- en woningtoezicht;</text:p>
            <text:p text:style-name="al">- Toezichthouder gebied en gebruik; </text:p>
            <text:p text:style-name="al">- Toezichthouder pandbrigade; </text:p>
            <text:p text:style-name="al"/>
            <text:p text:style-name="al">als toezichthouder aan te wijzen voor het toezicht op de regels die bij of krachtens de navolgende wetten en de krachtens artikel 149 Gemeentewet vastgestelde verordeningen gelden. Hieronder vallen in ieder geval, maar niet uitsluitend:</text:p>
            <text:p text:style-name="al">- de Omgevingswet;</text:p>
            <text:p text:style-name="al">- de Wet goed verhuurderschap; </text:p>
            <text:p text:style-name="al">- de Leegstandwet;</text:p>
            <text:p text:style-name="al">- de Algemene Plaatselijke Verordening gemeente Almelo 2021;</text:p>
            <text:p text:style-name="al">- de Leegstandsverordening gemeente Almelo 2020;</text:p>
            <text:p text:style-name="al">- de Verordening winkeltijden Almelo 2014.</text:p>
            <text:p text:style-name="al"/>
            <text:p text:style-name="al">De aanwijzing tot toezichthouder geschiedt tot wederopzegging dan wel tot beëindiging van het dienstverband, dan wel tot benoeming in een functie waarbij geen toezicht wordt uitgeoefend vanwege genoemde wettelijke voorschriften, dan wel tot beëindiging van de inhuur-overeenkomst. </text:p>
            <text:p text:style-name="al"/>
          </text:section>
          <text:section text:name="artikel_id1-3-2-2-3" text:style-name="artikel">
            <text:p text:style-name="artikel_kop_titel"><text:span text:style-name="artikel_kop_label">Artikel</text:span> <text:span text:style-name="artikel_kop_nr">2.</text:span> Binnentreden woning </text:p>
            <text:p text:style-name="al">Medewerkers met voornoemde functies zijn bevoegd om met medeneming van de benodigde apparatuur, een woning te betreden zonder toestemming van de bewoner, voor zover het toezicht op de naleving van een bij of krachtens de Omgevingswet gesteld voorschrift dit vereist, gelet op de door dat voorschrift beschermde belangen.</text:p>
            <text:p text:style-name="al"/>
          </text:section>
          <text:section text:name="artikel_id1-3-2-2-4" text:style-name="artikel">
            <text:p text:style-name="artikel_kop_titel"><text:span text:style-name="artikel_kop_label">Artikel</text:span> <text:span text:style-name="artikel_kop_nr">3.</text:span> Legitimatiebewijs</text:p>
            <text:p text:style-name="al">Ten behoeve van het toezicht op de naleving van het bepaalde bij of krachtens genoemde wettelijke voorschriften wordt aan genoemde personen een legitimatiebewijs verstrekt als bedoeld in artikel 5:12 Algemene wet bestuursrecht (Awb) en de daarop gebaseerde ‘Regeling model legitimatiebewijs toezichthouders Awb’. </text:p>
            <text:p text:style-name="al"/>
            <text:p text:style-name="al"/>
          </text:section>
          <text:section text:name="artikel_id1-3-2-2-5" text:style-name="artikel">
            <text:p text:style-name="artikel_kop_titel"><text:span text:style-name="artikel_kop_label">Artikel</text:span> <text:span text:style-name="artikel_kop_nr">4.</text:span> Inwerkingtreding en citeertitel </text:p>
            <text:p text:style-name="al">1. Dit besluit treedt in werking op de dag na bekendmaking in het Gemeenteblad en werkt terug tot en met 1 januari 2024. </text:p>
            <text:p text:style-name="al">2. Dit besluit wordt aangehaald als ‘Aanwijzingsbesluit toezichthouders fysieke leefomgeving gemeente Almelo’. </text:p>
            <text:p text:style-name="al"/>
            <text:p text:style-name="al"/>
            <text:p text:style-name="al"/>
            <text:p text:style-name="al"/>
            <text:p text:style-name="al"/>
          </text:section>
        </text:section>
        <text:section text:name="regeling-sluiting_id1-3-2-3" text:style-name="regeling-sluiting">
          <text:section text:name="ondertekening_id1-3-2-3-1">
            <text:p><text:span text:style-name="functie">Almelo, 9 januari 2024 </text:span></text:p>
            <text:p><text:span text:style-name="functie"/></text:p>
          </text:section>
          <text:section text:name="ondertekening_id1-3-2-3-2">
            <text:p><text:span text:style-name="functie"/></text:p>
            <text:p><text:span text:style-name="functie">Het college van burgemeester en wethouders van Almelo, </text:span></text:p>
            <text:p><text:span text:style-name="functie">De secretaris, de burgemeester,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22367</text:span><text:line-break/><text:date style:data-style-name="dag" text:fixed="true" text:date-value="2024-01-11"/><text:line-break/><text:date style:data-style-name="jaar" text:fixed="true" text:date-value="2024-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367</text:span><text:date style:data-style-name="nicedate" text:fixed="true" text:date-value="2024-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367</text:span><text:date style:data-style-name="nicedate" text:fixed="true" text:date-value="2024-0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19/xml/MC-DRP-OverigeBvAS-Web-CB.xml</meta:user-defined>
    <meta:user-defined meta:name="OVERHEID.Gemeente/DC.creator">Almelo</meta:user-defined>
    <meta:user-defined meta:name="OVERHEID.Informatietype/DC.type">officiële publicatie</meta:user-defined>
    <meta:user-defined meta:name="OVERHEIDop.Rubriek/DC.type">ander besluit van algemene strekking</meta:user-defined>
    <meta:user-defined meta:name="OVERHEID.Gemeente/DCTERMS.publisher">Almelo</meta:user-defined>
    <meta:user-defined meta:name="OVERHEID.Gemeente/OVERHEID.authority">Almelo</meta:user-defined>
    <meta:user-defined meta:name="OVERHEID.TaxonomieBeleidsagendaDecentraal/OVERHEID.category">Bestuur | Organisatie en beleid</meta:user-defined>
    <meta:user-defined meta:name="DC.source">titel 5.2 van de Algemene wet bestuursrecht]|[1.0:c:BWBR0005537&amp;titeldeel=5.2&amp;g=2024-01-01</meta:user-defined>
    <meta:user-defined meta:name="DC.source">artikel 18.6 van de Omgevingswet]|[1.0:c:BWBR0037885&amp;artikel=18.6&amp;g=2024-01-01</meta:user-defined>
    <meta:user-defined meta:name="DC.source">artikel 18.7 van de Omgevingswet]|[1.0:c:BWBR0037885&amp;artikel=18.7&amp;g=2024-01-01</meta:user-defined>
    <meta:user-defined meta:name="DC.source">artikel 18 van de Wet goed verhuurderschap]|[1.0:c:BWBR0048028&amp;artikel=18&amp;g=2024-01-01</meta:user-defined>
    <meta:user-defined meta:name="DC.source">artikel 17 van de Leegstandwet]|[1.0:c:BWBR0003403&amp;artikel=17&amp;g=2024-01-01</meta:user-defined>
    <meta:user-defined meta:name="DC.source">Verordening winkeltijden Almelo 2014 (artikel 11)]|[http://lokaleregelgeving.overheid.nl/CVDR339505/3</meta:user-defined>
    <meta:user-defined meta:name="DC.source">Leegstandverordening Binnenstad Gemeente Almelo 2020 (artikel 10)]|[http://lokaleregelgeving.overheid.nl/CVDR638723/1</meta:user-defined>
    <meta:user-defined meta:name="DC.source">Algemene Plaatselijke Verordening gemeente Almelo 2021 (artikel 6:2)]|[http://lokaleregelgeving.overheid.nl/CVDR666357/3</meta:user-defined>
    <meta:user-defined meta:name="DCTERMS.alternative">Aanwijzingsbesluit toezichthouders fysieke leefomgeving gemeente Almelo</meta:user-defined>
    <dc:language>nl</dc:language>
    <meta:user-defined meta:name="OVERHEIDop.locatietype/OVERHEIDop.gebiedsmarkering">Woonplaats</meta:user-defined>
    <meta:user-defined meta:name="DC.title">BESLUIT AANWIJZING TOEZICHTHOUDERS FYSIEKE LEEFOMGEVING GEMEENTE ALMELO</meta:user-defined>
    <meta:user-defined meta:name="DCTERMS.W3CDTF/DCTERMS.available">2024-01-11</meta:user-defined>
    <meta:user-defined meta:name="DCTERMS.W3CDTF/OVERHEIDop.jaargang">2024</meta:user-defined>
    <meta:user-defined meta:name="OVERHEIDop.publicationIssue">22367</meta:user-defined>
    <meta:user-defined meta:name="OVERHEIDop.betreftRegeling">CVDR713690_1</meta:user-defined>
    <meta:user-defined meta:name="OVERHEIDop.GmbID/DC.identifier">gmb-2024-22367</meta:user-defined>
    <meta:user-defined meta:name="xs:date/OVERHEIDop.startdatum">2024-01-11</meta:user-defined>
    <meta:user-defined meta:name="OVERHEIDop.versieInformatie"/>
  </office:meta>
</office:document-meta>
</file>