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34, 7241P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4 is deze omgevingsvergunning bekend gemaakt aan de aanvrager van de vergunning:</text:p>
            <text:p text:style-name="common-al">Goorseweg 34, 7241PE Lochem, het vergroten van een ligboxenstal (wijziging), Z2023-0113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366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6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6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36</meta:user-defined>
    <meta:user-defined meta:name="DCTERMS.abstract">Z2023-01136 Goorseweg 34, 7241PE Lochem</meta:user-defined>
    <dc:language>nl</dc:language>
    <meta:user-defined meta:name="OVERHEIDop.locatietype/OVERHEIDop.gebiedsmarkering">Punt</meta:user-defined>
    <meta:user-defined meta:name="DC.title">Bekendgemaakte omgevingsvergunning Goorseweg 34, 7241PE Loch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3665</meta:user-defined>
    <meta:user-defined meta:name="OVERHEIDop.GmbID/DC.identifier">gmb-2024-223665</meta:user-defined>
    <meta:user-defined meta:name="OVERHEIDop.versieInformatie"/>
  </office:meta>
</office:document-meta>
</file>