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lopen van alle opstallen t.b.v. het bestemmingsplan Kwaalburg 2 te Alphen,, Kwaalburg 2, 5131 N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5-05-2024 een aanvraag omgevingsvergunning hebben ontvangen voor het slopen van alle opstallen t.b.v. het bestemmingsplan Kwaalburg 2 te Alphen, op het adres Kwaalburg 2, 5131 NC Alphen (1080729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366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6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80729</meta:user-defined>
    <dc:language>nl</dc:language>
    <meta:user-defined meta:name="OVERHEIDop.locatietype/OVERHEIDop.gebiedsmarkering">Punt</meta:user-defined>
    <meta:user-defined meta:name="DC.title">Ingekomen aanvraag omgevingsvergunning, het slopen van alle opstallen t.b.v. het bestemmingsplan Kwaalburg 2 te Alphen,, Kwaalburg 2, 5131 NC Alph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64</meta:user-defined>
    <meta:user-defined meta:name="OVERHEIDop.GmbID/DC.identifier">gmb-2024-223664</meta:user-defined>
    <meta:user-defined meta:name="OVERHEIDop.versieInformatie"/>
  </office:meta>
</office:document-meta>
</file>