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Bocksmeulen 23, 9101 R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1-05-2024 besloten om de beslistermijn voor zaak 2024-087495 te verlengen met een periode van maximaal 6 weken. het betreft het plaatsen van een kozijn in de voorgevel op locatie Bocksmeulen 23, 9101 RA Dokkum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36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87495</meta:user-defined>
    <meta:user-defined meta:name="DCTERMS.abstract">Verlengen beslistermijn vergunning voor het plaatsen van een kozijn in de voorgevel op locatie Bocksmeulen 23, 9101 RA Dokkum</meta:user-defined>
    <dc:language>nl</dc:language>
    <meta:user-defined meta:name="OVERHEIDop.locatietype/OVERHEIDop.gebiedsmarkering">Punt</meta:user-defined>
    <meta:user-defined meta:name="DC.title">Verlengen beslistermijn vergunning Bocksmeulen 23, 9101 RA Dokk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663</meta:user-defined>
    <meta:user-defined meta:name="OVERHEIDop.GmbID/DC.identifier">gmb-2024-223663</meta:user-defined>
    <meta:user-defined meta:name="OVERHEIDop.versieInformatie"/>
  </office:meta>
</office:document-meta>
</file>