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muur rondom eigendom Paradijsweg 104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104 in Ter Aar (kern Papenveer) - zaaknummer Z2024-00000196 - aanvraag omgevingsvergunning voor het bouwen van een muur rondom eigendom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6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6</meta:user-defined>
    <dc:language>nl</dc:language>
    <meta:user-defined meta:name="OVERHEIDop.locatietype/OVERHEIDop.gebiedsmarkering">Vlak</meta:user-defined>
    <meta:user-defined meta:name="DC.title">Aanvraag omgevingsvergunning ingetrokken, het bouwen van een muur rondom eigendom Paradijsweg 104 in Ter Aar (kern Papenveer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61</meta:user-defined>
    <meta:user-defined meta:name="OVERHEIDop.GmbID/DC.identifier">gmb-2024-223661</meta:user-defined>
    <meta:user-defined meta:name="OVERHEIDop.versieInformatie"/>
  </office:meta>
</office:document-meta>
</file>