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ontheffing op donderdag 27 juni 2024 aan Hazelaar 47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azelaar 47 in Geldrop</text:p>
            <text:p text:style-name="common-al">Verzenddatum besluit : 13 mei 2024</text:p>
            <text:p text:style-name="common-al">Omschrijving : Alcoholontheffing op donderdag 27 juni 2024 van 17.00 uur tot 21.00 uur.  </text:p>
            <text:p text:style-name="common-al">Zaaknummer : 21208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65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0852</meta:user-defined>
    <dc:language>nl</dc:language>
    <meta:user-defined meta:name="OVERHEIDop.locatietype/OVERHEIDop.gebiedsmarkering">Adres</meta:user-defined>
    <meta:user-defined meta:name="DC.title">Toestemming voor een alcoholontheffing op donderdag 27 juni 2024 aan Hazelaar 47 te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57</meta:user-defined>
    <meta:user-defined meta:name="OVERHEIDop.GmbID/DC.identifier">gmb-2024-223657</meta:user-defined>
    <meta:user-defined meta:name="OVERHEIDop.versieInformatie"/>
  </office:meta>
</office:document-meta>
</file>