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orneindstraat 10A, 5342 NB Oss, Doorneindstraat 10AMW, 5342 N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indstraat 10A, 5342 NB Oss, Doorneindstraat 10AMW, 5342 NB Oss</text:span>
          </text:p>
            <text:p text:style-name="common-al">
            <text:span text:style-name="nadrukvet">Sz-het gebruik van een deel van het bijgebouw als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54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1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65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oorneindstraat 10A, 5342 NB Oss, Doorneindstraat 10AMW, 5342 NB Os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51</meta:user-defined>
    <meta:user-defined meta:name="OVERHEIDop.GmbID/DC.identifier">gmb-2024-223651</meta:user-defined>
    <meta:user-defined meta:name="OVERHEIDop.versieInformatie"/>
  </office:meta>
</office:document-meta>
</file>