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Immerhornpolder 1 te Enkhuizen 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9 april 2024 namens gemeente Enkhuizen een volledige melding ontvangen voor het project ‘23Z225’ aan Immerhornpolder 1 te Enkhuizen. Het gaat over grond afgraven en toepassen op een nabij gelegen terrein.De melding heeft het kenmerk OMG-030574/DMS453047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30574/DMS45304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64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4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574</meta:user-defined>
    <dc:language>nl</dc:language>
    <meta:user-defined meta:name="OVERHEIDop.locatietype/OVERHEIDop.gebiedsmarkering">Adres</meta:user-defined>
    <meta:user-defined meta:name="DC.title">Melding ontvangen voor Immerhornpolder 1 te Enkhuizen (Toepassen van grond of baggerspecie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49</meta:user-defined>
    <meta:user-defined meta:name="OVERHEIDop.GmbID/DC.identifier">gmb-2024-223649</meta:user-defined>
    <meta:user-defined meta:name="OVERHEIDop.versieInformatie"/>
  </office:meta>
</office:document-meta>
</file>