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saapstraat 52, 1975 CB IJmuiden, het wijzigen gebruik naar wonen en het deels verhogen van het bestaande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reesaapstraat 52, 1975 CB IJmuiden, het wijzigen gebruik naar wonen en het deels verhogen van het bestaande pand (21-05-2024) 0453167055</text:p>
            <text:p text:style-name="common-al">
            
          </text:p>
            <text:p text:style-name="common-al">
            <text:span text:style-name="nadrukvet">Verleende omgevingsvergunning Breesaapstraat 52, 1975 CB IJmuiden, het wijzigen gebruik naar wonen en het deels verhogen van het bestaande pand</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64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4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4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7055</meta:user-defined>
    <meta:user-defined meta:name="DCTERMS.abstract">---</meta:user-defined>
    <dc:language>nl</dc:language>
    <meta:user-defined meta:name="OVERHEIDop.locatietype/OVERHEIDop.gebiedsmarkering">Punt</meta:user-defined>
    <meta:user-defined meta:name="DC.title">Verleende omgevingsvergunning  Breesaapstraat 52, 1975 CB IJmuiden, het wijzigen gebruik naar wonen en het deels verhogen van het bestaande pand</meta:user-defined>
    <meta:user-defined meta:name="DCTERMS.W3CDTF/DCTERMS.available">2024-05-23</meta:user-defined>
    <meta:user-defined meta:name="DCTERMS.W3CDTF/OVERHEIDop.jaargang">2024</meta:user-defined>
    <meta:user-defined meta:name="OVERHEIDop.publicationIssue">223642</meta:user-defined>
    <meta:user-defined meta:name="OVERHEIDop.GmbID/DC.identifier">gmb-2024-223642</meta:user-defined>
    <meta:user-defined meta:name="OVERHEIDop.versieInformatie"/>
  </office:meta>
</office:document-meta>
</file>