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dakisolatie buitenzijde, herstel van zink- en loodwerk en herstel van dakpannen, Rapenburg 47D 2311G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85415</text:p>
            <text:p text:style-name="common-al">
            <text:span text:style-name="nadrukvet">Ingekomen:</text:span> 21-05-2024</text:p>
            <text:p text:style-name="common-al">
            <text:span text:style-name="nadrukvet">Locatie:</text:span> Rapenburg 47D 2311G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85415" xlink:type="simple">publicatiesomgevingsvergunningen@leiden.nl</text:a> de volgende gegevens:</text:p>
            <text:p text:style-name="common-al">-het kenmerk van de aanvraag: Z/24/368541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364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4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4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85415</meta:user-defined>
    <meta:user-defined meta:name="DCTERMS.abstract">aanbrengen dakisolatie buitenzijde, herstel van zink- en loodwerk en herstel van dakpan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brengen dakisolatie buitenzijde, herstel van zink- en loodwerk en herstel van dakpannen, Rapenburg 47D 2311GH Leiden</meta:user-defined>
    <meta:user-defined meta:name="DCTERMS.W3CDTF/DCTERMS.available">2024-05-30</meta:user-defined>
    <meta:user-defined meta:name="DCTERMS.W3CDTF/OVERHEIDop.jaargang">2024</meta:user-defined>
    <meta:user-defined meta:name="OVERHEIDop.externeBijlage">LEIDEN_202405_GFO_ZAKEN_809934_Samenvatting|exb-2024-20510</meta:user-defined>
    <meta:user-defined meta:name="OVERHEIDop.publicationIssue">223641</meta:user-defined>
    <meta:user-defined meta:name="OVERHEIDop.GmbID/DC.identifier">gmb-2024-223641</meta:user-defined>
    <meta:user-defined meta:name="OVERHEIDop.versieInformatie"/>
  </office:meta>
</office:document-meta>
</file>