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oop den Uylhof 12, 3904 E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oop den Uylhof 12, 3904 EV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5-2024  aangevraagd voor het realiseren van een dakopbouw met dakterras voor de locatie Joop den Uylhof 12, 3904 EV Veenendaal en is geregistreerd onder het nummer CLZ-000120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6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43</meta:user-defined>
    <dc:language>nl</dc:language>
    <meta:user-defined meta:name="OVERHEIDop.locatietype/OVERHEIDop.gebiedsmarkering">Punt</meta:user-defined>
    <meta:user-defined meta:name="DC.title">Publicatie aanvraag omgevingsvergunning Joop den Uylhof 12, 3904 EV Veenendaal te Veenendaa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37</meta:user-defined>
    <meta:user-defined meta:name="OVERHEIDop.GmbID/DC.identifier">gmb-2024-223637</meta:user-defined>
    <meta:user-defined meta:name="OVERHEIDop.versieInformatie"/>
  </office:meta>
</office:document-meta>
</file>